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9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6.3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equential Scans</text:p>
          </table:table-cell>
          <table:table-cell office:value-type="float" office:value="503065" calcext:value-type="float">
            <text:p>5030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quential Tuples Read</text:p>
          </table:table-cell>
          <table:table-cell office:value-type="float" office:value="2632756968" calcext:value-type="float">
            <text:p>26327569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dex Scans</text:p>
          </table:table-cell>
          <table:table-cell office:value-type="float" office:value="7971577" calcext:value-type="float">
            <text:p>79715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dex Tuples Fetched</text:p>
          </table:table-cell>
          <table:table-cell office:value-type="float" office:value="9462341" calcext:value-type="float">
            <text:p>94623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ples Inserted</text:p>
          </table:table-cell>
          <table:table-cell office:value-type="float" office:value="21212" calcext:value-type="float">
            <text:p>212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ples Updated</text:p>
          </table:table-cell>
          <table:table-cell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ples Deleted</text:p>
          </table:table-cell>
          <table:table-cell office:value-type="float" office:value="365" calcext:value-type="float">
            <text:p>3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uples HOT Updated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ive Tuples</text:p>
          </table:table-cell>
          <table:table-cell office:value-type="float" office:value="20107" calcext:value-type="float">
            <text:p>201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ad Tuples</text:p>
          </table:table-cell>
          <table:table-cell office:value-type="float" office:value="438" calcext:value-type="float">
            <text:p>438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Read</text:p>
          </table:table-cell>
          <table:table-cell table:style-name="ce1" office:value-type="string" calcext:value-type="string">
            <text:p>Hit</text:p>
          </table:table-cell>
          <table:table-cell table:style-name="ce1" office:value-type="string" calcext:value-type="string">
            <text:p>Ratio</text:p>
          </table:table-cell>
          <table:table-cell/>
        </table:table-row>
        <table:table-row table:style-name="ro1">
          <table:table-cell office:value-type="string" calcext:value-type="string">
            <text:p>Heap Blocks</text:p>
          </table:table-cell>
          <table:table-cell office:value-type="float" office:value="4078139" calcext:value-type="float">
            <text:p>4078139</text:p>
          </table:table-cell>
          <table:table-cell office:value-type="float" office:value="208913230" calcext:value-type="float">
            <text:p>208913230</text:p>
          </table:table-cell>
          <table:table-cell table:formula="of:=(1 - ([.B14]/[.C14]))*100" office:value-type="float" office:value="98.0479268833286" calcext:value-type="float">
            <text:p>98,0479268833286</text:p>
          </table:table-cell>
          <table:table-cell/>
        </table:table-row>
        <table:table-row table:style-name="ro1">
          <table:table-cell office:value-type="string" calcext:value-type="string">
            <text:p>Index Blocks</text:p>
          </table:table-cell>
          <table:table-cell office:value-type="float" office:value="19757" calcext:value-type="float">
            <text:p>19757</text:p>
          </table:table-cell>
          <table:table-cell office:value-type="float" office:value="16030401" calcext:value-type="float">
            <text:p>16030401</text:p>
          </table:table-cell>
          <table:table-cell table:formula="of:=(1 - ([.B15]/[.C15]))*100" office:value-type="float" office:value="99.8767529271414" calcext:value-type="float">
            <text:p>99,8767529271414</text:p>
          </table:table-cell>
          <table:table-cell/>
        </table:table-row>
        <table:table-row table:style-name="ro1">
          <table:table-cell office:value-type="string" calcext:value-type="string">
            <text:p>Toast Blocks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1 - ([.B16]/[.C16]))*100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office:value-type="string" calcext:value-type="string">
            <text:p>Toast Index Blocks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(1 - ([.B17]/[.C17]))*100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Last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Last Auto</text:p>
          </table:table-cell>
          <table:table-cell table:style-name="ce1" office:value-type="string" calcext:value-type="string">
            <text:p>Auto Count</text:p>
          </table:table-cell>
        </table:table-row>
        <table:table-row table:style-name="ro1">
          <table:table-cell office:value-type="string" calcext:value-type="string">
            <text:p>Vacuum</text:p>
          </table:table-cell>
          <table:table-cell table:number-columns-repeated="2"/>
          <table:table-cell office:value-type="string" calcext:value-type="string">
            <text:p>2018-04-18 05:19:20.002534+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alyze</text:p>
          </table:table-cell>
          <table:table-cell table:number-columns-repeated="2"/>
          <table:table-cell office:value-type="string" calcext:value-type="string">
            <text:p>2018-05-04 12:07:10.089363+0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/>
          <table:table-cell office:value-type="string" calcext:value-type="string">
            <text:p>Table</text:p>
          </table:table-cell>
          <table:table-cell office:value-type="string" calcext:value-type="string">
            <text:p>Toast</text:p>
          </table:table-cell>
          <table:table-cell office:value-type="string" calcext:value-type="string">
            <text:p>Indexes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Sizes</text:p>
          </table:table-cell>
          <table:table-cell office:value-type="string" calcext:value-type="string">
            <text:p>12 MB</text:p>
          </table:table-cell>
          <table:table-cell office:value-type="string" calcext:value-type="string">
            <text:p>8192 bytes</text:p>
          </table:table-cell>
          <table:table-cell office:value-type="string" calcext:value-type="string">
            <text:p>464 kB</text:p>
          </table:table-cell>
          <table:table-cell office:value-type="string" calcext:value-type="string">
            <text:p>13 M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4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20:18:46.440000000</meta:creation-date>
    <dc:date>2018-05-04T20:39:52.247000000</dc:date>
    <meta:editing-duration>PT10M55S</meta:editing-duration>
    <meta:editing-cycles>1</meta:editing-cycles>
    <meta:document-statistic meta:table-count="1" meta:cell-count="58" meta:object-count="0"/>
    <meta:generator>LibreOffice/6.0.0.3$Windows_X86_64 LibreOffice_project/64a0f66915f38c6217de274f0aa8e15618924765</meta:generator>
  </office:meta>
</office:document-meta>
</file>