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Standaar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2d8d" officeooo:paragraph-rsid="00122d8d"/>
    </style:style>
    <style:style style:name="P2" style:family="paragraph" style:parent-style-name="Standard">
      <style:text-properties officeooo:rsid="0012def5" officeooo:paragraph-rsid="0012def5"/>
    </style:style>
    <style:style style:name="P3" style:family="paragraph" style:parent-style-name="Standard" style:list-style-name="L1">
      <style:text-properties officeooo:rsid="0010f730" officeooo:paragraph-rsid="0010f730"/>
    </style:style>
    <style:style style:name="P4" style:family="paragraph" style:parent-style-name="Standard" style:list-style-name="L1">
      <style:text-properties officeooo:rsid="00122d8d" officeooo:paragraph-rsid="00122d8d"/>
    </style:style>
    <style:style style:name="P5" style:family="paragraph" style:parent-style-name="Standard" style:list-style-name="L2">
      <style:text-properties officeooo:rsid="0012def5" officeooo:paragraph-rsid="0012def5"/>
    </style:style>
    <style:style style:name="P6" style:family="paragraph" style:parent-style-name="Standard">
      <style:text-properties officeooo:rsid="0012def5" officeooo:paragraph-rsid="0012def5"/>
    </style:style>
    <style:style style:name="P7" style:family="paragraph" style:parent-style-name="Text_20_body">
      <style:text-properties officeooo:rsid="00132705" officeooo:paragraph-rsid="00132705"/>
    </style:style>
    <style:style style:name="T1" style:family="text">
      <style:text-properties officeooo:rsid="00122d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8651529" text:style-name="L1">
        <text:list-item>
          <text:p text:style-name="P3">ConnectionManager</text:p>
          <text:list>
            <text:list-item>
              <text:p text:style-name="P3">Add connection</text:p>
            </text:list-item>
            <text:list-item>
              <text:p text:style-name="P3">Remove connection</text:p>
            </text:list-item>
            <text:list-item>
              <text:p text:style-name="P3">Open connection</text:p>
            </text:list-item>
            <text:list-item>
              <text:p text:style-name="P3">Backup</text:p>
            </text:list-item>
          </text:list>
        </text:list-item>
        <text:list-item>
          <text:p text:style-name="P3">Server manager</text:p>
        </text:list-item>
        <text:list-item>
          <text:p text:style-name="P3">MainWindow</text:p>
          <text:list>
            <text:list-item>
              <text:p text:style-name="P3">QueryTab</text:p>
              <text:list>
                <text:list-item>
                  <text:p text:style-name="P3">File</text:p>
                  <text:list>
                    <text:list-item>
                      <text:p text:style-name="P3">New</text:p>
                    </text:list-item>
                    <text:list-item>
                      <text:p text:style-name="P3">Save</text:p>
                    </text:list-item>
                    <text:list-item>
                      <text:p text:style-name="P3">Load</text:p>
                    </text:list-item>
                    <text:list-item>
                      <text:p text:style-name="P3">Save as</text:p>
                    </text:list-item>
                    <text:list-item>
                      <text:p text:style-name="P3">Save copy as</text:p>
                    </text:list-item>
                    <text:list-item>
                      <text:p text:style-name="P3">Export</text:p>
                    </text:list-item>
                    <text:list-item>
                      <text:p text:style-name="P3">Close</text:p>
                    </text:list-item>
                  </text:list>
                </text:list-item>
                <text:list-item>
                  <text:p text:style-name="P4">Edit</text:p>
                  <text:list>
                    <text:list-item>
                      <text:p text:style-name="P4">Copy [as C-string|raw C++ string]</text:p>
                    </text:list-item>
                  </text:list>
                </text:list-item>
                <text:list-item>
                  <text:p text:style-name="P4">Query</text:p>
                  <text:list>
                    <text:list-item>
                      <text:p text:style-name="P4">Execute</text:p>
                    </text:list-item>
                    <text:list-item>
                      <text:p text:style-name="P4">Explain</text:p>
                    </text:list-item>
                    <text:list-item>
                      <text:p text:style-name="P4">Explain analyze</text:p>
                    </text:list-item>
                    <text:list-item>
                      <text:p text:style-name="P4">Cancel (one of the above)</text:p>
                    </text:list-item>
                    <text:list-item>
                      <text:p text:style-name="P4"/>
                    </text:list-item>
                  </text:list>
                </text:list-item>
              </text:list>
            </text:list-item>
            <text:list-item>
              <text:p text:style-name="P3"><text:span text:style-name="T1">Tables</text:span>Tab</text:p>
              <text:list>
                <text:list-item>
                  <text:p text:style-name="P4">View table</text:p>
                </text:list-item>
              </text:list>
            </text:list-item>
            <text:list-item>
              <text:p text:style-name="P3">CrudTab</text:p>
              <text:list>
                <text:list-item>
                  <text:p text:style-name="P4">File</text:p>
                  <text:list>
                    <text:list-item>
                      <text:p text:style-name="P4">Export?</text:p>
                    </text:list-item>
                    <text:list-item>
                      <text:p text:style-name="P4">Close</text:p>
                    </text:list-item>
                  </text:list>
                </text:list-item>
                <text:list-item>
                  <text:p text:style-name="P4">Edit</text:p>
                  <text:list>
                    <text:list-item>
                      <text:p text:style-name="P4">Copy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Default structure</text:p>
      <text:p text:style-name="P2"/>
      <text:list xml:id="list504975899" text:style-name="L2">
        <text:list-item>
          <text:p text:style-name="P5">Menu</text:p>
          <text:list>
            <text:list-item>
              <text:p text:style-name="P5">File</text:p>
            </text:list-item>
            <text:list-item>
              <text:p text:style-name="P5">Edit</text:p>
            </text:list-item>
            <text:list-item>
              <text:p text:style-name="P5">Tools</text:p>
            </text:list-item>
            <text:list-item>
              <text:p text:style-name="P5">Window</text:p>
            </text:list-item>
            <text:list-item>
              <text:p text:style-name="P5">Help</text:p>
            </text:list-item>
          </text:list>
        </text:list-item>
        <text:list-item>
          <text:p text:style-name="P5">Toolbars</text:p>
          <text:list>
            <text:list-item>
              <text:p text:style-name="P5">Main</text:p>
              <text:list>
                <text:list-item>
                  <text:p text:style-name="P5">New</text:p>
                </text:list-item>
                <text:list-item>
                  <text:p text:style-name="P5">Open</text:p>
                </text:list-item>
                <text:list-item>
                  <text:p text:style-name="P5">Save</text:p>
                </text:list-item>
                <text:list-item>
                  <text:p text:style-name="P5">Export</text:p>
                </text:list-item>
              </text:list>
            </text:list-item>
            <text:list-item>
              <text:p text:style-name="P5">Edit</text:p>
              <text:list>
                <text:list-item>
                  <text:p text:style-name="P5">Copy</text:p>
                </text:list-item>
                <text:list-item>
                  <text:p text:style-name="P5">Cut</text:p>
                </text:list-item>
                <text:list-item>
                  <text:p text:style-name="P5">Paste</text:p>
                </text:list-item>
              </text:list>
            </text:list-item>
          </text:list>
        </text:list-item>
      </text:list>
      <text:p text:style-name="P2"/>
      <text:h text:style-name="Heading_20_1" text:outline-level="1"><text:soft-page-break/>Connection manager</text:h>
      <text:p text:style-name="P7">Server/instances connection</text:p>
      <text:p text:style-name="P7">Users + Credentials</text:p>
      <text:p text:style-name="P7">Databases</text:p>
      <text:p text:style-name="P7"/>
      <text:p text:style-name="P7"/>
      <text:p text:style-name="P7">A server can have multiple users</text:p>
      <text:p text:style-name="P7">A server can contain multiple databases</text:p>
      <text:p text:style-name="P7">A user may have be able to connect to a subset of these databases</text:p>
      <text:p text:style-name="Text_20_body"/>
      <text:list xml:id="list73152948934644" text:continue-numbering="true" text:style-name="L2">
        <text:list-item>
          <text:list>
            <text:list-header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Standaar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Standaard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09:38:15.539000000</meta:creation-date>
    <dc:date>2018-05-05T07:31:51.275000000</dc:date>
    <meta:editing-duration>PT19M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2" meta:paragraph-count="57" meta:word-count="149" meta:character-count="639" meta:non-whitespace-character-count="594"/>
  </office:meta>
</office:document-meta>
</file>