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0f730" officeooo:paragraph-rsid="0010f730"/>
    </style:style>
    <style:style style:name="P2" style:family="paragraph" style:parent-style-name="Standard" style:list-style-name="L1">
      <style:text-properties officeooo:rsid="00122d8d" officeooo:paragraph-rsid="00122d8d"/>
    </style:style>
    <style:style style:name="P3" style:family="paragraph" style:parent-style-name="Standard">
      <style:text-properties officeooo:rsid="00122d8d" officeooo:paragraph-rsid="00122d8d"/>
    </style:style>
    <style:style style:name="P4" style:family="paragraph" style:parent-style-name="Standard">
      <style:text-properties officeooo:rsid="0012def5" officeooo:paragraph-rsid="0012def5"/>
    </style:style>
    <style:style style:name="P5" style:family="paragraph" style:parent-style-name="Standard" style:list-style-name="L2">
      <style:text-properties officeooo:rsid="0012def5" officeooo:paragraph-rsid="0012def5"/>
    </style:style>
    <style:style style:name="T1" style:family="text">
      <style:text-properties officeooo:rsid="00122d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8033389" text:style-name="L1">
        <text:list-item>
          <text:p text:style-name="P1">ConnectionManager</text:p>
          <text:list>
            <text:list-item>
              <text:p text:style-name="P1">Add connection</text:p>
            </text:list-item>
            <text:list-item>
              <text:p text:style-name="P1">Remove connection</text:p>
            </text:list-item>
            <text:list-item>
              <text:p text:style-name="P1">Open connection</text:p>
            </text:list-item>
            <text:list-item>
              <text:p text:style-name="P1">Backup</text:p>
            </text:list-item>
          </text:list>
        </text:list-item>
        <text:list-item>
          <text:p text:style-name="P1">Server manager</text:p>
        </text:list-item>
        <text:list-item>
          <text:p text:style-name="P1">MainWindow</text:p>
          <text:list>
            <text:list-item>
              <text:p text:style-name="P1">QueryTab</text:p>
              <text:list>
                <text:list-item>
                  <text:p text:style-name="P1">File</text:p>
                  <text:list>
                    <text:list-item>
                      <text:p text:style-name="P1">New</text:p>
                    </text:list-item>
                    <text:list-item>
                      <text:p text:style-name="P1">Save</text:p>
                    </text:list-item>
                    <text:list-item>
                      <text:p text:style-name="P1">Load</text:p>
                    </text:list-item>
                    <text:list-item>
                      <text:p text:style-name="P1">Save as</text:p>
                    </text:list-item>
                    <text:list-item>
                      <text:p text:style-name="P1">Save copy as</text:p>
                    </text:list-item>
                    <text:list-item>
                      <text:p text:style-name="P1">Export</text:p>
                    </text:list-item>
                    <text:list-item>
                      <text:p text:style-name="P1">Close</text:p>
                    </text:list-item>
                  </text:list>
                </text:list-item>
                <text:list-item>
                  <text:p text:style-name="P2">Edit</text:p>
                  <text:list>
                    <text:list-item>
                      <text:p text:style-name="P2">Copy [as C-string|raw C++ string]</text:p>
                    </text:list-item>
                  </text:list>
                </text:list-item>
                <text:list-item>
                  <text:p text:style-name="P2">Query</text:p>
                  <text:list>
                    <text:list-item>
                      <text:p text:style-name="P2">Execute</text:p>
                    </text:list-item>
                    <text:list-item>
                      <text:p text:style-name="P2">Explain</text:p>
                    </text:list-item>
                    <text:list-item>
                      <text:p text:style-name="P2">Explain analyze</text:p>
                    </text:list-item>
                    <text:list-item>
                      <text:p text:style-name="P2">Cancel (one of the above)</text:p>
                    </text:list-item>
                    <text:list-item>
                      <text:p text:style-name="P2"/>
                    </text:list-item>
                  </text:list>
                </text:list-item>
              </text:list>
            </text:list-item>
            <text:list-item>
              <text:p text:style-name="P1"><text:span text:style-name="T1">Tables</text:span>Tab</text:p>
              <text:list>
                <text:list-item>
                  <text:p text:style-name="P2">View table</text:p>
                </text:list-item>
              </text:list>
            </text:list-item>
            <text:list-item>
              <text:p text:style-name="P1">CrudTab</text:p>
              <text:list>
                <text:list-item>
                  <text:p text:style-name="P2">File</text:p>
                  <text:list>
                    <text:list-item>
                      <text:p text:style-name="P2">Export?</text:p>
                    </text:list-item>
                    <text:list-item>
                      <text:p text:style-name="P2">Close</text:p>
                    </text:list-item>
                  </text:list>
                </text:list-item>
                <text:list-item>
                  <text:p text:style-name="P2">Edit</text:p>
                  <text:list>
                    <text:list-item>
                      <text:p text:style-name="P2">Copy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>Default structure</text:p>
      <text:p text:style-name="P4"/>
      <text:list xml:id="list1998797448" text:style-name="L2">
        <text:list-item>
          <text:p text:style-name="P5">Menu</text:p>
          <text:list>
            <text:list-item>
              <text:p text:style-name="P5">File</text:p>
            </text:list-item>
            <text:list-item>
              <text:p text:style-name="P5">Edit</text:p>
            </text:list-item>
            <text:list-item>
              <text:p text:style-name="P5">Tools</text:p>
            </text:list-item>
            <text:list-item>
              <text:p text:style-name="P5">Window</text:p>
            </text:list-item>
            <text:list-item>
              <text:p text:style-name="P5">Help</text:p>
            </text:list-item>
          </text:list>
        </text:list-item>
        <text:list-item>
          <text:p text:style-name="P5">Toolbars</text:p>
          <text:list>
            <text:list-item>
              <text:p text:style-name="P5">Main</text:p>
              <text:list>
                <text:list-item>
                  <text:p text:style-name="P5">New</text:p>
                </text:list-item>
                <text:list-item>
                  <text:p text:style-name="P5">Open</text:p>
                </text:list-item>
                <text:list-item>
                  <text:p text:style-name="P5">Save</text:p>
                </text:list-item>
                <text:list-item>
                  <text:p text:style-name="P5">Export</text:p>
                </text:list-item>
              </text:list>
            </text:list-item>
            <text:list-item>
              <text:p text:style-name="P5">Edit</text:p>
              <text:list>
                <text:list-item>
                  <text:p text:style-name="P5">Copy</text:p>
                </text:list-item>
                <text:list-item>
                  <text:p text:style-name="P5">Cut</text:p>
                </text:list-item>
                <text:list-item>
                  <text:p text:style-name="P5">Paste</text:p>
                </text:list-item>
              </text:list>
              <text:p text:style-name="P5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3T09:38:15.539000000</meta:creation-date>
    <dc:date>2018-03-03T10:02:59.955000000</dc:date>
    <meta:editing-duration>PT14M34S</meta:editing-duration>
    <meta:editing-cycles>2</meta:editing-cycles>
    <meta:generator>LibreOffice/6.0.0.3$Windows_X86_64 LibreOffice_project/64a0f66915f38c6217de274f0aa8e15618924765</meta:generator>
    <meta:document-statistic meta:table-count="0" meta:image-count="0" meta:object-count="0" meta:page-count="1" meta:paragraph-count="50" meta:word-count="115" meta:character-count="430" meta:non-whitespace-character-count="412"/>
  </office:meta>
</office:document-meta>
</file>